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5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6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7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8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9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0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Textbod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Textbody" style:family="paragraph">
      <style:text-properties style:font-name="Times New Roman" fo:font-weight="bold" style:font-weight-asian="bold" style:font-weight-complex="bold"/>
    </style:style>
    <style:style style:name="P5" style:parent-style-name="Textbody" style:family="paragraph">
      <style:text-properties style:font-name="Times New Roman" fo:font-weight="bold" style:font-weight-asian="bold" style:font-weight-complex="bold"/>
    </style:style>
    <style:style style:name="T6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7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8" style:parent-style-name="Основнойшрифтабзаца" style:family="text">
      <style:text-properties style:font-name="Times New Roman"/>
    </style:style>
    <style:style style:name="P9" style:parent-style-name="Textbody" style:family="paragraph">
      <style:text-properties style:font-name="Times New Roman"/>
    </style:style>
    <style:style style:name="P10" style:parent-style-name="Textbody" style:family="paragraph">
      <style:text-properties style:font-name="Times New Roman"/>
    </style:style>
    <style:style style:name="T11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2" style:parent-style-name="Основнойшрифтабзаца" style:family="text">
      <style:text-properties style:font-name="Times New Roman"/>
    </style:style>
    <style:style style:name="P13" style:parent-style-name="Textbody" style:family="paragraph">
      <style:text-properties style:font-name="Times New Roman"/>
    </style:style>
    <style:style style:name="P14" style:parent-style-name="Textbody" style:family="paragraph">
      <style:text-properties style:font-name="Times New Roman"/>
    </style:style>
    <style:style style:name="P15" style:parent-style-name="Textbody" style:family="paragraph">
      <style:text-properties style:font-name="Times New Roman"/>
    </style:style>
    <style:style style:name="P16" style:parent-style-name="Textbody" style:family="paragraph">
      <style:text-properties style:font-name="Times New Roman"/>
    </style:style>
    <style:style style:name="T17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8" style:parent-style-name="Основнойшрифтабзаца" style:family="text">
      <style:text-properties style:font-name="Times New Roman"/>
    </style:style>
    <style:style style:name="T19" style:parent-style-name="Основнойшрифтабзаца" style:family="text">
      <style:text-properties style:font-name="Times New Roman"/>
    </style:style>
    <style:style style:name="P20" style:parent-style-name="Textbody" style:family="paragraph">
      <style:text-properties style:font-name="Times New Roman"/>
    </style:style>
    <style:style style:name="T21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22" style:parent-style-name="Основнойшрифтабзаца" style:family="text">
      <style:text-properties style:font-name="Times New Roman"/>
    </style:style>
    <style:style style:name="P23" style:parent-style-name="Textbody" style:family="paragraph">
      <style:text-properties style:font-name="Times New Roman"/>
    </style:style>
    <style:style style:name="P24" style:parent-style-name="Textbody" style:family="paragraph">
      <style:text-properties style:font-name="Times New Roman"/>
    </style:style>
    <style:style style:name="T25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26" style:parent-style-name="Основнойшрифтабзаца" style:family="text">
      <style:text-properties style:font-name="Times New Roman"/>
    </style:style>
    <style:style style:name="T27" style:parent-style-name="Основнойшрифтабзаца" style:family="text">
      <style:text-properties style:font-name="Times New Roman"/>
    </style:style>
    <style:style style:name="P28" style:parent-style-name="Textbody" style:family="paragraph">
      <style:text-properties style:font-name="Times New Roman"/>
    </style:style>
    <style:style style:name="P29" style:parent-style-name="Textbody" style:family="paragraph">
      <style:text-properties style:font-name="Times New Roman"/>
    </style:style>
    <style:style style:name="T30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31" style:parent-style-name="Основнойшрифтабзаца" style:family="text">
      <style:text-properties style:font-name="Times New Roman"/>
    </style:style>
    <style:style style:name="P32" style:parent-style-name="Textbody" style:family="paragraph">
      <style:text-properties style:font-name="Times New Roman"/>
    </style:style>
    <style:style style:name="T33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34" style:parent-style-name="Основнойшрифтабзаца" style:family="text">
      <style:text-properties style:font-name="Times New Roman"/>
    </style:style>
    <style:style style:name="P35" style:parent-style-name="Textbody" style:family="paragraph">
      <style:text-properties style:font-name="Times New Roman"/>
    </style:style>
    <style:style style:name="P36" style:parent-style-name="Textbody" style:family="paragraph">
      <style:text-properties style:font-name="Times New Roman"/>
    </style:style>
    <style:style style:name="P37" style:parent-style-name="Textbody" style:family="paragraph">
      <style:text-properties style:font-name="Times New Roman"/>
    </style:style>
    <style:style style:name="P38" style:parent-style-name="Textbody" style:family="paragraph">
      <style:text-properties style:font-name="Times New Roman"/>
    </style:style>
    <style:style style:name="T39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40" style:parent-style-name="Основнойшрифтабзаца" style:family="text">
      <style:text-properties style:font-name="Times New Roman"/>
    </style:style>
    <style:style style:name="P41" style:parent-style-name="Textbody" style:family="paragraph">
      <style:text-properties style:font-name="Times New Roman"/>
    </style:style>
    <style:style style:name="P42" style:parent-style-name="Textbody" style:family="paragraph">
      <style:text-properties style:font-name="Times New Roman"/>
    </style:style>
    <style:style style:name="P43" style:parent-style-name="Textbody" style:family="paragraph">
      <style:text-properties style:font-name="Times New Roman"/>
    </style:style>
    <style:style style:name="P44" style:parent-style-name="Textbody" style:family="paragraph">
      <style:text-properties style:font-name="Times New Roman"/>
    </style:style>
    <style:style style:name="T45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46" style:parent-style-name="Основнойшрифтабзаца" style:family="text">
      <style:text-properties style:font-name="Times New Roman"/>
    </style:style>
    <style:style style:name="T47" style:parent-style-name="Основнойшрифтабзаца" style:family="text">
      <style:text-properties style:font-name="Times New Roman"/>
    </style:style>
    <style:style style:name="P48" style:parent-style-name="Textbody" style:family="paragraph">
      <style:text-properties style:font-name="Times New Roman"/>
    </style:style>
    <style:style style:name="T49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50" style:parent-style-name="Основнойшрифтабзаца" style:family="text">
      <style:text-properties style:font-name="Times New Roman"/>
    </style:style>
    <style:style style:name="P51" style:parent-style-name="Textbody" style:family="paragraph">
      <style:text-properties style:font-name="Times New Roman"/>
    </style:style>
    <style:style style:name="P52" style:parent-style-name="Textbody" style:family="paragraph">
      <style:text-properties style:font-name="Times New Roman"/>
    </style:style>
    <style:style style:name="P53" style:parent-style-name="Textbody" style:family="paragraph">
      <style:text-properties style:font-name="Times New Roman"/>
    </style:style>
    <style:style style:name="P54" style:parent-style-name="Textbody" style:family="paragraph">
      <style:text-properties style:font-name="Times New Roman"/>
    </style:style>
    <style:style style:name="P55" style:parent-style-name="Textbody" style:family="paragraph">
      <style:text-properties style:font-name="Times New Roman" fo:font-weight="bold" style:font-weight-asian="bold" style:font-weight-complex="bold"/>
    </style:style>
    <style:style style:name="T56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57" style:parent-style-name="Основнойшрифтабзаца" style:family="text">
      <style:text-properties style:font-name="Times New Roman"/>
    </style:style>
    <style:style style:name="P58" style:parent-style-name="Textbody" style:family="paragraph">
      <style:text-properties style:font-name="Times New Roman"/>
    </style:style>
    <style:style style:name="P59" style:parent-style-name="Textbody" style:family="paragraph">
      <style:text-properties style:font-name="Times New Roman"/>
    </style:style>
    <style:style style:name="P60" style:parent-style-name="Textbody" style:family="paragraph">
      <style:text-properties style:font-name="Times New Roman"/>
    </style:style>
    <style:style style:name="P61" style:parent-style-name="Textbody" style:family="paragraph">
      <style:text-properties style:font-name="Times New Roman"/>
    </style:style>
    <style:style style:name="P62" style:parent-style-name="Textbody" style:list-style-name="LFO1" style:family="paragraph">
      <style:text-properties style:font-name="Times New Roman"/>
    </style:style>
    <style:style style:name="P63" style:parent-style-name="Textbody" style:list-style-name="LFO1" style:family="paragraph">
      <style:text-properties style:font-name="Times New Roman"/>
    </style:style>
    <style:style style:name="T64" style:parent-style-name="Основнойшрифтабзаца" style:family="text">
      <style:text-properties style:font-name="Times New Roman" fo:font-weight="bold" style:font-weight-asian="bold"/>
    </style:style>
    <style:style style:name="T65" style:parent-style-name="Основнойшрифтабзаца" style:family="text">
      <style:text-properties style:font-name="Times New Roman"/>
    </style:style>
    <style:style style:name="P66" style:parent-style-name="Textbody" style:list-style-name="LFO2" style:family="paragraph">
      <style:text-properties style:font-name="Times New Roman"/>
    </style:style>
    <style:style style:name="P67" style:parent-style-name="Textbody" style:list-style-name="LFO2" style:family="paragraph">
      <style:text-properties style:font-name="Times New Roman"/>
    </style:style>
    <style:style style:name="P68" style:parent-style-name="Textbody" style:list-style-name="LFO2" style:family="paragraph">
      <style:text-properties style:font-name="Times New Roman"/>
    </style:style>
    <style:style style:name="P69" style:parent-style-name="Textbody" style:list-style-name="LFO2" style:family="paragraph">
      <style:text-properties style:font-name="Times New Roman"/>
    </style:style>
    <style:style style:name="P70" style:parent-style-name="Textbody" style:list-style-name="LFO2" style:family="paragraph">
      <style:text-properties style:font-name="Times New Roman"/>
    </style:style>
    <style:style style:name="P71" style:parent-style-name="Textbody" style:list-style-name="LFO2" style:family="paragraph">
      <style:text-properties style:font-name="Times New Roman"/>
    </style:style>
    <style:style style:name="T72" style:parent-style-name="Основнойшрифтабзаца" style:family="text">
      <style:text-properties style:font-name="Times New Roman" fo:font-weight="bold" style:font-weight-asian="bold"/>
    </style:style>
    <style:style style:name="T73" style:parent-style-name="Основнойшрифтабзаца" style:family="text">
      <style:text-properties style:font-name="Times New Roman"/>
    </style:style>
    <style:style style:name="T74" style:parent-style-name="Основнойшрифтабзаца" style:family="text">
      <style:text-properties style:font-name="Times New Roman"/>
    </style:style>
    <style:style style:name="T75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6" style:parent-style-name="Основнойшрифтабзаца" style:family="text">
      <style:text-properties style:font-name="Times New Roman"/>
    </style:style>
    <style:style style:name="P77" style:parent-style-name="Textbody" style:list-style-name="LFO3" style:family="paragraph">
      <style:text-properties style:font-name="Times New Roman"/>
    </style:style>
    <style:style style:name="P78" style:parent-style-name="Textbody" style:list-style-name="LFO3" style:family="paragraph">
      <style:text-properties style:font-name="Times New Roman"/>
    </style:style>
    <style:style style:name="P79" style:parent-style-name="Textbody" style:list-style-name="LFO3" style:family="paragraph">
      <style:text-properties style:font-name="Times New Roman"/>
    </style:style>
    <style:style style:name="P80" style:parent-style-name="Textbody" style:list-style-name="LFO3" style:family="paragraph">
      <style:text-properties style:font-name="Times New Roman"/>
    </style:style>
    <style:style style:name="P81" style:parent-style-name="Textbody" style:list-style-name="LFO3" style:family="paragraph">
      <style:text-properties style:font-name="Times New Roman"/>
    </style:style>
    <style:style style:name="P82" style:parent-style-name="Textbody" style:list-style-name="LFO3" style:family="paragraph">
      <style:text-properties style:font-name="Times New Roman"/>
    </style:style>
    <style:style style:name="T83" style:parent-style-name="Основнойшрифтабзаца" style:family="text">
      <style:text-properties style:font-name="Times New Roman" fo:font-weight="bold" style:font-weight-asian="bold"/>
    </style:style>
    <style:style style:name="T84" style:parent-style-name="Основнойшрифтабзаца" style:family="text">
      <style:text-properties style:font-name="Times New Roman"/>
    </style:style>
    <style:style style:name="P85" style:parent-style-name="Textbody" style:list-style-name="LFO4" style:family="paragraph">
      <style:text-properties style:font-name="Times New Roman"/>
    </style:style>
    <style:style style:name="P86" style:parent-style-name="Textbody" style:list-style-name="LFO4" style:family="paragraph">
      <style:text-properties style:font-name="Times New Roman"/>
    </style:style>
    <style:style style:name="P87" style:parent-style-name="Textbody" style:list-style-name="LFO4" style:family="paragraph">
      <style:text-properties style:font-name="Times New Roman"/>
    </style:style>
    <style:style style:name="P88" style:parent-style-name="Textbody" style:list-style-name="LFO4" style:family="paragraph">
      <style:text-properties style:font-name="Times New Roman"/>
    </style:style>
    <style:style style:name="P89" style:parent-style-name="Textbody" style:list-style-name="LFO4" style:family="paragraph">
      <style:text-properties style:font-name="Times New Roman"/>
    </style:style>
    <style:style style:name="P90" style:parent-style-name="Textbody" style:list-style-name="LFO4" style:family="paragraph">
      <style:text-properties style:font-name="Times New Roman"/>
    </style:style>
    <style:style style:name="TableColumn92" style:family="table-column">
      <style:table-column-properties style:column-width="6.6458in" style:use-optimal-column-width="false"/>
    </style:style>
    <style:style style:name="Table91" style:family="table">
      <style:table-properties style:width="6.6458in" fo:margin-left="0.0125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vertical-align="middle" fo:padding-top="0.0194in" fo:padding-left="0.0194in" fo:padding-bottom="0.0194in" fo:padding-right="0.0194in"/>
    </style:style>
    <style:style style:name="P95" style:parent-style-name="TableContents" style:list-style-name="LFO5" style:family="paragraph">
      <style:paragraph-properties fo:margin-bottom="0.1965in"/>
      <style:text-properties style:font-name="Times New Roman"/>
    </style:style>
    <style:style style:name="P96" style:parent-style-name="TableContents" style:list-style-name="LFO5" style:family="paragraph">
      <style:paragraph-properties fo:margin-bottom="0.1965in"/>
      <style:text-properties style:font-name="Times New Roman"/>
    </style:style>
    <style:style style:name="T97" style:parent-style-name="Основнойшрифтабзаца" style:family="text">
      <style:text-properties style:font-name="Times New Roman" fo:font-weight="bold" style:font-weight-asian="bold"/>
    </style:style>
    <style:style style:name="T98" style:parent-style-name="Основнойшрифтабзаца" style:family="text">
      <style:text-properties style:font-name="Times New Roman"/>
    </style:style>
    <style:style style:name="P99" style:parent-style-name="Textbody" style:list-style-name="LFO6" style:family="paragraph">
      <style:text-properties style:font-name="Times New Roman"/>
    </style:style>
    <style:style style:name="P100" style:parent-style-name="Textbody" style:list-style-name="LFO6" style:family="paragraph">
      <style:text-properties style:font-name="Times New Roman"/>
    </style:style>
    <style:style style:name="P101" style:parent-style-name="Textbody" style:list-style-name="LFO6" style:family="paragraph">
      <style:text-properties style:font-name="Times New Roman"/>
    </style:style>
    <style:style style:name="P102" style:parent-style-name="Textbody" style:list-style-name="LFO6" style:family="paragraph">
      <style:text-properties style:font-name="Times New Roman"/>
    </style:style>
    <style:style style:name="P103" style:parent-style-name="Textbody" style:list-style-name="LFO6" style:family="paragraph">
      <style:text-properties style:font-name="Times New Roman"/>
    </style:style>
    <style:style style:name="P104" style:parent-style-name="Textbody" style:list-style-name="LFO6" style:family="paragraph">
      <style:text-properties style:font-name="Times New Roman"/>
    </style:style>
    <style:style style:name="TableColumn106" style:family="table-column">
      <style:table-column-properties style:column-width="6.4687in" style:use-optimal-column-width="false"/>
    </style:style>
    <style:style style:name="Table105" style:family="table">
      <style:table-properties style:width="6.4687in" fo:margin-left="0.0125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vertical-align="middle" fo:padding-top="0.0194in" fo:padding-left="0.0194in" fo:padding-bottom="0.0194in" fo:padding-right="0.0194in"/>
    </style:style>
    <style:style style:name="P109" style:parent-style-name="TableContents" style:list-style-name="LFO7" style:family="paragraph">
      <style:paragraph-properties fo:margin-bottom="0.1965in"/>
      <style:text-properties style:font-name="Times New Roman"/>
    </style:style>
    <style:style style:name="P110" style:parent-style-name="TableContents" style:list-style-name="LFO7" style:family="paragraph">
      <style:paragraph-properties fo:margin-bottom="0.1965in"/>
      <style:text-properties style:font-name="Times New Roman"/>
    </style:style>
    <style:style style:name="P111" style:parent-style-name="TableContents" style:family="paragraph">
      <style:paragraph-properties fo:margin-bottom="0.1965in"/>
    </style:style>
    <style:style style:name="T112" style:parent-style-name="Основнойшрифтабзаца" style:family="text">
      <style:text-properties style:font-name="Times New Roman" fo:font-weight="bold" style:font-weight-asian="bold"/>
    </style:style>
    <style:style style:name="T113" style:parent-style-name="Основнойшрифтабзаца" style:family="text">
      <style:text-properties style:font-name="Times New Roman"/>
    </style:style>
    <style:style style:name="P114" style:parent-style-name="Textbody" style:family="paragraph">
      <style:text-properties style:font-name="Times New Roman"/>
    </style:style>
    <style:style style:name="P115" style:parent-style-name="Textbody" style:family="paragraph">
      <style:text-properties style:font-name="Times New Roman"/>
    </style:style>
    <style:style style:name="P116" style:parent-style-name="Textbody" style:family="paragraph">
      <style:text-properties style:font-name="Times New Roman"/>
    </style:style>
    <style:style style:name="P117" style:parent-style-name="Textbody" style:family="paragraph">
      <style:text-properties style:font-name="Times New Roman"/>
    </style:style>
    <style:style style:name="P118" style:parent-style-name="Textbody" style:family="paragraph">
      <style:text-properties style:font-name="Times New Roman"/>
    </style:style>
    <style:style style:name="P119" style:parent-style-name="Textbody" style:family="paragraph">
      <style:text-properties style:font-name="Times New Roman" fo:font-weight="bold" style:font-weight-asian="bold" style:font-weight-complex="bold"/>
    </style:style>
    <style:style style:name="P120" style:parent-style-name="Textbody" style:family="paragraph">
      <style:paragraph-properties fo:text-align="center"/>
      <style:text-properties style:font-name="Times New Roman"/>
    </style:style>
    <style:style style:name="P121" style:parent-style-name="Textbody" style:family="paragraph">
      <style:text-properties style:font-name="Times New Roman"/>
    </style:style>
    <style:style style:name="P122" style:parent-style-name="Textbody" style:family="paragraph">
      <style:text-properties style:font-name="Times New Roman"/>
    </style:style>
    <style:style style:name="P123" style:parent-style-name="Textbody" style:family="paragraph">
      <style:text-properties style:font-name="Times New Roman"/>
    </style:style>
    <style:style style:name="P124" style:parent-style-name="Textbody" style:family="paragraph">
      <style:text-properties style:font-name="Times New Roman"/>
    </style:style>
    <style:style style:name="P125" style:parent-style-name="Textbody" style:family="paragraph">
      <style:text-properties style:font-name="Times New Roman"/>
    </style:style>
    <style:style style:name="P126" style:parent-style-name="Textbody" style:family="paragraph">
      <style:text-properties style:font-name="Times New Roman"/>
    </style:style>
    <style:style style:name="P127" style:parent-style-name="Textbody" style:family="paragraph">
      <style:text-properties style:font-name="Times New Roman"/>
    </style:style>
    <style:style style:name="P128" style:parent-style-name="Textbody" style:family="paragraph">
      <style:paragraph-properties fo:text-align="center"/>
    </style:style>
    <style:style style:name="T129" style:parent-style-name="Основнойшрифтабзаца" style:family="text">
      <style:text-properties style:font-name="Times New Roman"/>
    </style:style>
    <style:style style:name="T130" style:parent-style-name="Основнойшрифтабзаца" style:family="text">
      <style:text-properties style:font-name="Times New Roman"/>
    </style:style>
    <style:style style:name="T13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2" style:parent-style-name="Textbody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33" style:parent-style-name="Textbody" style:family="paragraph">
      <style:text-properties style:font-name="Times New Roman" fo:font-weight="bold" style:font-weight-asian="bold" style:font-weight-complex="bold"/>
    </style:style>
    <style:style style:name="P134" style:parent-style-name="Textbody" style:family="paragraph">
      <style:text-properties style:font-name="Times New Roman" fo:font-weight="bold" style:font-weight-asian="bold" style:font-weight-complex="bold"/>
    </style:style>
    <style:style style:name="T135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36" style:parent-style-name="Основнойшрифтабзаца" style:family="text">
      <style:text-properties style:font-name="Times New Roman"/>
    </style:style>
    <style:style style:name="T137" style:parent-style-name="Основнойшрифтабзаца" style:family="text">
      <style:text-properties style:font-name="Times New Roman"/>
    </style:style>
    <style:style style:name="P138" style:parent-style-name="Textbody" style:family="paragraph">
      <style:text-properties style:font-name="Times New Roman"/>
    </style:style>
    <style:style style:name="P139" style:parent-style-name="Textbody" style:family="paragraph">
      <style:text-properties style:font-name="Times New Roman"/>
    </style:style>
    <style:style style:name="T140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41" style:parent-style-name="Основнойшрифтабзаца" style:family="text">
      <style:text-properties style:font-name="Times New Roman"/>
    </style:style>
    <style:style style:name="P142" style:parent-style-name="Textbody" style:family="paragraph">
      <style:text-properties style:font-name="Times New Roman"/>
    </style:style>
    <style:style style:name="P143" style:parent-style-name="Textbody" style:family="paragraph">
      <style:text-properties style:font-name="Times New Roman"/>
    </style:style>
    <style:style style:name="P144" style:parent-style-name="Textbody" style:family="paragraph">
      <style:text-properties style:font-name="Times New Roman"/>
    </style:style>
    <style:style style:name="P145" style:parent-style-name="Textbody" style:family="paragraph">
      <style:text-properties style:font-name="Times New Roman"/>
    </style:style>
    <style:style style:name="T146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47" style:parent-style-name="Основнойшрифтабзаца" style:family="text">
      <style:text-properties style:font-name="Times New Roman"/>
    </style:style>
    <style:style style:name="P148" style:parent-style-name="Textbody" style:family="paragraph">
      <style:text-properties style:font-name="Times New Roman"/>
    </style:style>
    <style:style style:name="P149" style:parent-style-name="Textbody" style:family="paragraph">
      <style:text-properties style:font-name="Times New Roman"/>
    </style:style>
    <style:style style:name="T150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51" style:parent-style-name="Основнойшрифтабзаца" style:family="text">
      <style:text-properties style:font-name="Times New Roman"/>
    </style:style>
    <style:style style:name="P152" style:parent-style-name="Textbody" style:family="paragraph">
      <style:text-properties style:font-name="Times New Roman"/>
    </style:style>
    <style:style style:name="P153" style:parent-style-name="Textbody" style:family="paragraph">
      <style:text-properties style:font-name="Times New Roman"/>
    </style:style>
    <style:style style:name="P154" style:parent-style-name="Textbody" style:family="paragraph">
      <style:text-properties style:font-name="Times New Roman"/>
    </style:style>
    <style:style style:name="P155" style:parent-style-name="Textbody" style:family="paragraph">
      <style:text-properties style:font-name="Times New Roman"/>
    </style:style>
    <style:style style:name="T156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57" style:parent-style-name="Основнойшрифтабзаца" style:family="text">
      <style:text-properties style:font-name="Times New Roman"/>
    </style:style>
    <style:style style:name="P158" style:parent-style-name="Textbody" style:family="paragraph">
      <style:text-properties style:font-name="Times New Roman"/>
    </style:style>
    <style:style style:name="P159" style:parent-style-name="Textbody" style:family="paragraph">
      <style:text-properties style:font-name="Times New Roman"/>
    </style:style>
    <style:style style:name="P160" style:parent-style-name="Textbody" style:family="paragraph">
      <style:text-properties style:font-name="Times New Roman"/>
    </style:style>
    <style:style style:name="P161" style:parent-style-name="Textbody" style:family="paragraph">
      <style:text-properties style:font-name="Times New Roman"/>
    </style:style>
    <style:style style:name="T162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63" style:parent-style-name="Основнойшрифтабзаца" style:family="text">
      <style:text-properties style:font-name="Times New Roman"/>
    </style:style>
    <style:style style:name="P164" style:parent-style-name="Textbody" style:family="paragraph">
      <style:text-properties style:font-name="Times New Roman"/>
    </style:style>
    <style:style style:name="P165" style:parent-style-name="Textbody" style:family="paragraph">
      <style:text-properties style:font-name="Times New Roman"/>
    </style:style>
    <style:style style:name="T166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67" style:parent-style-name="Основнойшрифтабзаца" style:family="text">
      <style:text-properties style:font-name="Times New Roman"/>
    </style:style>
    <style:style style:name="T168" style:parent-style-name="Основнойшрифтабзаца" style:family="text">
      <style:text-properties style:font-name="Times New Roman"/>
    </style:style>
    <style:style style:name="P169" style:parent-style-name="Textbody" style:family="paragraph">
      <style:text-properties style:font-name="Times New Roman"/>
    </style:style>
    <style:style style:name="T170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71" style:parent-style-name="Основнойшрифтабзаца" style:family="text">
      <style:text-properties style:font-name="Times New Roman"/>
    </style:style>
    <style:style style:name="P172" style:parent-style-name="Textbody" style:family="paragraph">
      <style:text-properties style:font-name="Times New Roman"/>
    </style:style>
    <style:style style:name="P173" style:parent-style-name="Textbody" style:family="paragraph">
      <style:text-properties style:font-name="Times New Roman"/>
    </style:style>
    <style:style style:name="P174" style:parent-style-name="Textbody" style:family="paragraph">
      <style:text-properties style:font-name="Times New Roman"/>
    </style:style>
    <style:style style:name="T175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76" style:parent-style-name="Основнойшрифтабзаца" style:family="text">
      <style:text-properties style:font-name="Times New Roman"/>
    </style:style>
    <style:style style:name="P177" style:parent-style-name="Textbody" style:family="paragraph">
      <style:text-properties style:font-name="Times New Roman"/>
    </style:style>
    <style:style style:name="P178" style:parent-style-name="Textbody" style:family="paragraph">
      <style:text-properties style:font-name="Times New Roman"/>
    </style:style>
    <style:style style:name="T179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80" style:parent-style-name="Основнойшрифтабзаца" style:family="text">
      <style:text-properties style:font-name="Times New Roman"/>
    </style:style>
    <style:style style:name="P181" style:parent-style-name="Textbody" style:family="paragraph">
      <style:text-properties style:font-name="Times New Roman"/>
    </style:style>
    <style:style style:name="P182" style:parent-style-name="Textbody" style:family="paragraph">
      <style:text-properties style:font-name="Times New Roman" fo:font-weight="bold" style:font-weight-asian="bold" style:font-weight-complex="bold"/>
    </style:style>
    <style:style style:name="P183" style:parent-style-name="Textbody" style:family="paragraph">
      <style:text-properties style:font-name="Times New Roman" fo:font-weight="bold" style:font-weight-asian="bold" style:font-weight-complex="bold"/>
    </style:style>
    <style:style style:name="P184" style:parent-style-name="Textbody" style:family="paragraph">
      <style:text-properties style:font-name="Times New Roman"/>
    </style:style>
    <style:style style:name="P185" style:parent-style-name="Textbody" style:family="paragraph">
      <style:text-properties style:font-name="Times New Roman"/>
    </style:style>
    <style:style style:name="P186" style:parent-style-name="Textbody" style:family="paragraph">
      <style:text-properties style:font-name="Times New Roman"/>
    </style:style>
    <style:style style:name="P187" style:parent-style-name="Textbody" style:family="paragraph">
      <style:text-properties style:font-name="Times New Roman"/>
    </style:style>
    <style:style style:name="P188" style:parent-style-name="Textbody" style:family="paragraph">
      <style:text-properties style:font-name="Times New Roman"/>
    </style:style>
    <style:style style:name="P189" style:parent-style-name="Textbody" style:family="paragraph">
      <style:text-properties style:font-name="Times New Roman"/>
    </style:style>
    <style:style style:name="P190" style:parent-style-name="Textbody" style:family="paragraph">
      <style:text-properties style:font-name="Times New Roman"/>
    </style:style>
    <style:style style:name="P191" style:parent-style-name="Textbody" style:family="paragraph">
      <style:text-properties style:font-name="Times New Roman"/>
    </style:style>
    <style:style style:name="T192" style:parent-style-name="Основнойшрифтабзаца" style:family="text">
      <style:text-properties style:font-name="Times New Roman" fo:font-weight="bold" style:font-weight-asian="bold"/>
    </style:style>
    <style:style style:name="T193" style:parent-style-name="Основнойшрифтабзаца" style:family="text">
      <style:text-properties style:font-name="Times New Roman"/>
    </style:style>
    <style:style style:name="T194" style:parent-style-name="Основнойшрифтабзаца" style:family="text">
      <style:text-properties style:font-name="Times New Roman"/>
    </style:style>
    <style:style style:name="P195" style:parent-style-name="Textbody" style:list-style-name="LFO8" style:family="paragraph">
      <style:text-properties style:font-name="Times New Roman"/>
    </style:style>
    <style:style style:name="P196" style:parent-style-name="Textbody" style:list-style-name="LFO8" style:family="paragraph">
      <style:text-properties style:font-name="Times New Roman"/>
    </style:style>
    <style:style style:name="P197" style:parent-style-name="Textbody" style:list-style-name="LFO8" style:family="paragraph">
      <style:text-properties style:font-name="Times New Roman"/>
    </style:style>
    <style:style style:name="P198" style:parent-style-name="Textbody" style:list-style-name="LFO8" style:family="paragraph">
      <style:text-properties style:font-name="Times New Roman"/>
    </style:style>
    <style:style style:name="P199" style:parent-style-name="Textbody" style:list-style-name="LFO8" style:family="paragraph">
      <style:text-properties style:font-name="Times New Roman"/>
    </style:style>
    <style:style style:name="P200" style:parent-style-name="Textbody" style:list-style-name="LFO8" style:family="paragraph">
      <style:text-properties style:font-name="Times New Roman"/>
    </style:style>
    <style:style style:name="T201" style:parent-style-name="Основнойшрифтабзаца" style:family="text">
      <style:text-properties style:font-name="Times New Roman" fo:font-weight="bold" style:font-weight-asian="bold"/>
    </style:style>
    <style:style style:name="T202" style:parent-style-name="Основнойшрифтабзаца" style:family="text">
      <style:text-properties style:font-name="Times New Roman"/>
    </style:style>
    <style:style style:name="T203" style:parent-style-name="Основнойшрифтабзаца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04" style:parent-style-name="Основнойшрифтабзаца" style:family="text">
      <style:text-properties style:font-name="Times New Roman"/>
    </style:style>
    <style:style style:name="P205" style:parent-style-name="Textbody" style:list-style-name="LFO9" style:family="paragraph">
      <style:text-properties style:font-name="Times New Roman"/>
    </style:style>
    <style:style style:name="P206" style:parent-style-name="Textbody" style:list-style-name="LFO9" style:family="paragraph"/>
    <style:style style:name="T207" style:parent-style-name="Основнойшрифтабзаца" style:family="text">
      <style:text-properties style:font-name="Times New Roman"/>
    </style:style>
    <style:style style:name="T208" style:parent-style-name="Основнойшрифтабзаца" style:family="text">
      <style:text-properties style:font-name="Times New Roman"/>
    </style:style>
    <style:style style:name="P209" style:parent-style-name="Textbody" style:list-style-name="LFO9" style:family="paragraph">
      <style:text-properties style:font-name="Times New Roman"/>
    </style:style>
    <style:style style:name="P210" style:parent-style-name="Textbody" style:list-style-name="LFO9" style:family="paragraph">
      <style:text-properties style:font-name="Times New Roman"/>
    </style:style>
    <style:style style:name="P211" style:parent-style-name="Textbody" style:list-style-name="LFO9" style:family="paragraph">
      <style:text-properties style:font-name="Times New Roman"/>
    </style:style>
    <style:style style:name="P212" style:parent-style-name="Textbody" style:list-style-name="LFO9" style:family="paragraph">
      <style:text-properties style:font-name="Times New Roman"/>
    </style:style>
    <style:style style:name="T213" style:parent-style-name="Основнойшрифтабзаца" style:family="text">
      <style:text-properties style:font-name="Times New Roman" fo:font-weight="bold" style:font-weight-asian="bold"/>
    </style:style>
    <style:style style:name="T214" style:parent-style-name="Основнойшрифтабзаца" style:family="text">
      <style:text-properties style:font-name="Times New Roman"/>
    </style:style>
    <style:style style:name="P215" style:parent-style-name="Textbody" style:family="paragraph">
      <style:text-properties style:font-name="Times New Roman"/>
    </style:style>
    <style:style style:name="P216" style:parent-style-name="Textbody" style:family="paragraph">
      <style:text-properties style:font-name="Times New Roman"/>
    </style:style>
    <style:style style:name="P217" style:parent-style-name="Textbody" style:family="paragraph">
      <style:text-properties style:font-name="Times New Roman"/>
    </style:style>
    <style:style style:name="P218" style:parent-style-name="Textbody" style:family="paragraph">
      <style:text-properties style:font-name="Times New Roman"/>
    </style:style>
    <style:style style:name="P219" style:parent-style-name="Textbody" style:family="paragraph">
      <style:text-properties style:font-name="Times New Roman"/>
    </style:style>
    <style:style style:name="P220" style:parent-style-name="Textbody" style:family="paragraph">
      <style:text-properties style:font-name="Times New Roman"/>
    </style:style>
    <style:style style:name="TableColumn222" style:family="table-column">
      <style:table-column-properties style:column-width="6.6458in" style:use-optimal-column-width="false"/>
    </style:style>
    <style:style style:name="Table221" style:family="table">
      <style:table-properties style:width="6.6458in" fo:margin-left="0.0125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style:vertical-align="middle" fo:padding-top="0.0194in" fo:padding-left="0.0194in" fo:padding-bottom="0.0194in" fo:padding-right="0.0194in"/>
    </style:style>
    <style:style style:name="P225" style:parent-style-name="TableContents" style:list-style-name="LFO10" style:family="paragraph">
      <style:paragraph-properties fo:margin-bottom="0.1965in"/>
      <style:text-properties style:font-name="Times New Roman"/>
    </style:style>
    <style:style style:name="T226" style:parent-style-name="Основнойшрифтабзаца" style:family="text">
      <style:text-properties style:font-name="Times New Roman" fo:font-weight="bold" style:font-weight-asian="bold"/>
    </style:style>
    <style:style style:name="T227" style:parent-style-name="Основнойшрифтабзаца" style:family="text">
      <style:text-properties style:font-name="Times New Roman"/>
    </style:style>
    <style:style style:name="P228" style:parent-style-name="Textbody" style:family="paragraph">
      <style:text-properties style:font-name="Times New Roman"/>
    </style:style>
    <style:style style:name="P229" style:parent-style-name="Textbody" style:family="paragraph">
      <style:text-properties style:font-name="Times New Roman"/>
    </style:style>
    <style:style style:name="P230" style:parent-style-name="Textbody" style:family="paragraph">
      <style:text-properties style:font-name="Times New Roman"/>
    </style:style>
    <style:style style:name="P231" style:parent-style-name="Textbody" style:family="paragraph">
      <style:text-properties style:font-name="Times New Roman"/>
    </style:style>
    <style:style style:name="P232" style:parent-style-name="Textbody" style:family="paragraph">
      <style:text-properties style:font-name="Times New Roman"/>
    </style:style>
    <style:style style:name="P233" style:parent-style-name="Textbody" style:family="paragraph">
      <style:text-properties style:font-name="Times New Roman"/>
    </style:style>
    <style:style style:name="TableColumn235" style:family="table-column">
      <style:table-column-properties style:column-width="6.4687in" style:use-optimal-column-width="false"/>
    </style:style>
    <style:style style:name="Table234" style:family="table">
      <style:table-properties style:width="6.4687in" fo:margin-left="0.0125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style:vertical-align="middle" fo:padding-top="0.0194in" fo:padding-left="0.0194in" fo:padding-bottom="0.0194in" fo:padding-right="0.0194in"/>
    </style:style>
    <style:style style:name="P238" style:parent-style-name="TableContents" style:list-style-name="LFO11" style:family="paragraph">
      <style:paragraph-properties fo:margin-bottom="0.1965in"/>
      <style:text-properties style:font-name="Times New Roman"/>
    </style:style>
    <style:style style:name="P239" style:parent-style-name="TableContents" style:family="paragraph">
      <style:paragraph-properties fo:margin-bottom="0.1965in"/>
    </style:style>
    <style:style style:name="T240" style:parent-style-name="Основнойшрифтабзаца" style:family="text">
      <style:text-properties style:font-name="Times New Roman" fo:font-weight="bold" style:font-weight-asian="bold"/>
    </style:style>
    <style:style style:name="T241" style:parent-style-name="Основнойшрифтабзаца" style:family="text">
      <style:text-properties style:font-name="Times New Roman"/>
    </style:style>
    <style:style style:name="P242" style:parent-style-name="Textbody" style:family="paragraph">
      <style:text-properties style:font-name="Times New Roman"/>
    </style:style>
    <style:style style:name="P243" style:parent-style-name="Textbody" style:family="paragraph">
      <style:text-properties style:font-name="Times New Roman" fo:font-weight="bold" style:font-weight-asian="bold" style:font-weight-complex="bold"/>
    </style:style>
    <style:style style:name="P244" style:parent-style-name="Textbody" style:family="paragraph">
      <style:text-properties style:font-name="Times New Roman" fo:font-weight="bold" style:font-weight-asian="bold" style:font-weight-complex="bold"/>
    </style:style>
    <style:style style:name="T245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246" style:parent-style-name="Основнойшрифтабзаца" style:family="text">
      <style:text-properties style:font-name="Times New Roman"/>
    </style:style>
    <style:style style:name="T247" style:parent-style-name="Основнойшрифтабзаца" style:family="text">
      <style:text-properties style:font-name="Times New Roman"/>
    </style:style>
    <style:style style:name="P248" style:parent-style-name="Textbody" style:family="paragraph">
      <style:text-properties style:font-name="Times New Roman"/>
    </style:style>
    <style:style style:name="P249" style:parent-style-name="Textbody" style:family="paragraph">
      <style:text-properties style:font-name="Times New Roman"/>
    </style:style>
    <style:style style:name="P250" style:parent-style-name="Textbody" style:family="paragraph">
      <style:text-properties style:font-name="Times New Roman"/>
    </style:style>
    <style:style style:name="P251" style:parent-style-name="Textbody" style:family="paragraph">
      <style:text-properties style:font-name="Times New Roman"/>
    </style:style>
    <style:style style:name="P252" style:parent-style-name="Textbody" style:family="paragraph">
      <style:text-properties style:font-name="Times New Roman"/>
    </style:style>
    <style:style style:name="P253" style:parent-style-name="Textbody" style:family="paragraph">
      <style:text-properties style:font-name="Times New Roman"/>
    </style:style>
    <style:style style:name="P254" style:parent-style-name="Textbody" style:family="paragraph">
      <style:text-properties style:font-name="Times New Roman"/>
    </style:style>
    <style:style style:name="P255" style:parent-style-name="Textbody" style:family="paragraph">
      <style:text-properties style:font-name="Times New Roman"/>
    </style:style>
    <style:style style:name="P256" style:parent-style-name="Textbody" style:family="paragraph">
      <style:text-properties style:font-name="Times New Roman"/>
    </style:style>
    <style:style style:name="P257" style:parent-style-name="Textbody" style:family="paragraph">
      <style:text-properties style:font-name="Times New Roman" fo:font-weight="bold" style:font-weight-asian="bold" style:font-weight-complex="bold"/>
    </style:style>
    <style:style style:name="TableColumn259" style:family="table-column">
      <style:table-column-properties style:column-width="1.3381in" style:use-optimal-column-width="false"/>
    </style:style>
    <style:style style:name="TableColumn260" style:family="table-column">
      <style:table-column-properties style:column-width="1.3381in" style:use-optimal-column-width="false"/>
    </style:style>
    <style:style style:name="TableColumn261" style:family="table-column">
      <style:table-column-properties style:column-width="1.3388in" style:use-optimal-column-width="false"/>
    </style:style>
    <style:style style:name="TableColumn262" style:family="table-column">
      <style:table-column-properties style:column-width="1.3388in" style:use-optimal-column-width="false"/>
    </style:style>
    <style:style style:name="TableColumn263" style:family="table-column">
      <style:table-column-properties style:column-width="1.3388in" style:use-optimal-column-width="false"/>
    </style:style>
    <style:style style:name="Table258" style:family="table">
      <style:table-properties style:width="6.693in" fo:margin-left="0.0312in" table:align="lef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TableContents" style:family="paragraph">
      <style:text-properties style:font-name="Times New Roman" style:font-name-complex="Times New Roman"/>
    </style:style>
    <style:style style:name="P267" style:parent-style-name="TableContents" style:family="paragraph">
      <style:text-properties style:font-name="Times New Roman" style:font-name-complex="Times New Roman"/>
    </style:style>
    <style:style style:name="TableCell2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TableContents" style:family="paragraph">
      <style:text-properties style:font-name="Times New Roman" style:font-name-complex="Times New Roman"/>
    </style:style>
    <style:style style:name="TableCell2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text-properties style:font-name="Times New Roman" style:font-name-complex="Times New Roman"/>
    </style:style>
    <style:style style:name="TableCell2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Times New Roman" style:font-name-complex="Times New Roman"/>
    </style:style>
    <style:style style:name="TableCell274" style:family="table-cell">
      <style:table-cell-properties fo:border="0.0034in solid #000000" fo:padding-top="0.0381in" fo:padding-left="0.0381in" fo:padding-bottom="0.0381in" fo:padding-right="0.0381in"/>
    </style:style>
    <style:style style:name="P275" style:parent-style-name="TableContents" style:family="paragraph">
      <style:text-properties style:font-name="Times New Roman" style:font-name-complex="Times New Roma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Times New Roman" style:font-name-complex="Times New Roman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Times New Roman" style:font-name-complex="Times New Roman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text-properties style:font-name="Times New Roman" style:font-name-complex="Times New Roman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text-properties style:font-name="Times New Roman" style:font-name-complex="Times New Roman"/>
    </style:style>
    <style:style style:name="TableCell2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Times New Roman" style:font-name-complex="Times New Roman"/>
    </style:style>
    <style:style style:name="P287" style:parent-style-name="Textbody" style:family="paragraph">
      <style:text-properties style:font-name="Times New Roman" style:font-name-complex="Times New Roman"/>
    </style:style>
    <style:style style:name="P28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289" style:parent-style-name="Standard" style:family="paragraph">
      <style:text-properties style:font-name="Times New Roman" style:font-name-complex="Times New Roman"/>
    </style:style>
    <style:style style:name="P290" style:parent-style-name="Обычныйвеб" style:family="paragraph">
      <style:paragraph-properties fo:margin-top="0in" fo:margin-bottom="0in" fo:background-color="#FFFFFF"/>
      <style:text-properties fo:color="#000000"/>
    </style:style>
    <style:style style:name="P291" style:parent-style-name="Обычныйвеб" style:family="paragraph">
      <style:paragraph-properties fo:margin-top="0in" fo:margin-bottom="0in" fo:background-color="#FFFFFF"/>
      <style:text-properties fo:color="#000000"/>
    </style:style>
    <style:style style:name="P292" style:parent-style-name="Обычныйвеб" style:family="paragraph">
      <style:paragraph-properties fo:margin-top="0in" fo:margin-bottom="0in" fo:background-color="#FFFFFF"/>
      <style:text-properties fo:color="#000000"/>
    </style:style>
    <style:style style:name="P293" style:parent-style-name="Обычныйвеб" style:family="paragraph">
      <style:paragraph-properties fo:margin-top="0in" fo:margin-bottom="0in" fo:background-color="#FFFFFF"/>
      <style:text-properties fo:color="#000000"/>
    </style:style>
    <style:style style:name="P294" style:parent-style-name="Обычныйвеб" style:family="paragraph">
      <style:paragraph-properties fo:margin-top="0in" fo:margin-bottom="0in" fo:background-color="#FFFFFF"/>
      <style:text-properties fo:color="#000000"/>
    </style:style>
    <style:style style:name="P295" style:parent-style-name="Обычныйвеб" style:family="paragraph">
      <style:paragraph-properties fo:margin-top="0in" fo:margin-bottom="0in" fo:background-color="#FFFFFF"/>
      <style:text-properties fo:color="#000000"/>
    </style:style>
    <style:style style:name="P296" style:parent-style-name="Textbody" style:family="paragraph">
      <style:paragraph-properties fo:margin-bottom="0in"/>
      <style:text-properties style:font-name="Times New Roman"/>
    </style:style>
  </office:automatic-styles>
  <office:body>
    <office:text text:use-soft-page-breaks="true">
      <text:p text:style-name="P1"/>
      <text:p text:style-name="P2">Итоговая контрольная работа по биологии 9 класс</text:p>
      <text:p text:style-name="P3">1 вариант</text:p>
      <text:p text:style-name="P4">К каждому из заданий А 1 – А10 даны четыре варианта ответа, из которых только один</text:p>
      <text:p text:style-name="P5">правильный, номер этого ответа запишите.</text:p>
      <text:p text:style-name="Textbody"><text:span text:style-name="T6">А</text:span><text:span text:style-name="T7"><text:s/>1.<text:s/></text:span><text:span text:style-name="T8">Какой органоид клетки по своей функции можно сравнить с кровеносной системой</text:span></text:p>
      <text:p text:style-name="P9">позвоночных животных?</text:p>
      <text:p text:style-name="P10">1. Клеточную мембрану <text:s text:c="2"/>2. Эндоплазматическую сеть <text:s/>3. Вакуоль <text:s text:c="2"/>4. Рибосому</text:p>
      <text:p text:style-name="Textbody"><text:span text:style-name="T11">А 2.</text:span><text:span text:style-name="T12"><text:s/>Образование новых видов в природе происходит в результате</text:span></text:p>
      <text:p text:style-name="P13">1. Регулярных сезонных изменений в природе</text:p>
      <text:p text:style-name="P14">2. Возрастных физиологических изменений особей</text:p>
      <text:p text:style-name="P15">3. Природоохранной деятельности человека</text:p>
      <text:p text:style-name="P16">4. Взаимодействующих движущих сил (факторов) эволюции</text:p>
      <text:p text:style-name="Textbody"><text:span text:style-name="T17">А 3.</text:span><text:span text:style-name="T18"><text:s/>Какая наука изучает химический состав, строение и процессы жизнедеятель</text:span><text:span text:style-name="T19">ности клетки</text:span></text:p>
      <text:p text:style-name="P20">1. Гистология <text:s text:c="2"/>2. Эмбриология <text:s text:c="2"/>3. Экология <text:s/>4. Цитология</text:p>
      <text:p text:style-name="Textbody"><text:span text:style-name="T21">А 4.<text:s/></text:span><text:span text:style-name="T22">Какое свойство характерно для живых тел природы – организмов в отличие от объектов</text:span></text:p>
      <text:p text:style-name="P23">неживой природы?</text:p>
      <text:p text:style-name="P24">1. Рост <text:s/>2. Движение <text:s/>3. Ритмичность <text:s/>4. Раздражимость</text:p>
      <text:p text:style-name="Textbody"><text:span text:style-name="T25">А 5.</text:span><text:span text:style-name="T26"><text:s/>Сходство строе</text:span><text:span text:style-name="T27">ния клеток автотрофных и гетеротрофных организмов состоит в наличии у них</text:span></text:p>
      <text:p text:style-name="P28">1. Хлоропластов <text:s/>2. Плазматической мембраны <text:s/>3. Оболочки из клетчатки</text:p>
      <text:p text:style-name="P29">4. Вакуолей с клеточным соком</text:p>
      <text:p text:style-name="Textbody"><text:span text:style-name="T30">А 6,</text:span><text:span text:style-name="T31"><text:s/>Кого из перечисленных ученых считают создателем эволюционного учения?</text:span></text:p>
      <text:p text:style-name="P32">1.<text:s/>И.И. Мечникова <text:s text:c="2"/>2. Луи Пастера <text:s text:c="3"/>3. Н.И. Вавилова <text:s text:c="4"/>4. Ч. Дарвина</text:p>
      <text:p text:style-name="Textbody"><text:span text:style-name="T33">А 7.</text:span><text:span text:style-name="T34"><text:s/>Какая цепь питания составлена правильно</text:span></text:p>
      <text:p text:style-name="P35">1. кузнечик-------------растение-----лягушка---------змея----------хищная птица</text:p>
      <text:p text:style-name="P36">2. растение----- кузнечик-----------<text:s/>лягушка---------змея----------хищная птица</text:p>
      <text:p text:style-name="P37">3. лягушка-------растение-----кузнечик-------хищная птица----- змея</text:p>
      <text:p text:style-name="P38">4. кузненчик-------змея--- хищная птица -------лягушка-------- растение</text:p>
      <text:p text:style-name="Textbody"><text:span text:style-name="T39">А 8</text:span><text:span text:style-name="T40">. Какое изменение не относят к ароморфозу</text:span></text:p>
      <text:p text:style-name="P41">1. Живорождение у<text:s/>млекопитающих</text:p>
      <text:p text:style-name="P42">2. Прогрессивное развитие головного мозга у приматов</text:p>
      <text:p text:style-name="P43">3. Превращение конечностей китов в ласты</text:p>
      <text:p text:style-name="P44">4. Постоянная температура тела у птиц и млекопиьтающих.</text:p>
      <text:p text:style-name="Textbody"><text:span text:style-name="T45">А 9.<text:s/></text:span><text:span text:style-name="T46">При моногибридном скрещивании рецессивный признак проявится в фенотипе у потомков в</text:span><text:span text:style-name="T47">торого поколения</text:span></text:p>
      <text:p text:style-name="P48">1. 75% <text:s text:c="2"/>2. 10% <text:s text:c="3"/>3. 25% <text:s text:c="3"/>4. 50%</text:p>
      <text:soft-page-break/>
      <text:p text:style-name="Textbody"><text:span text:style-name="T49">А10.<text:s/></text:span><text:span text:style-name="T50">К освобождению энергии в организме приводит</text:span></text:p>
      <text:p text:style-name="P51">1. Образование органических веществ</text:p>
      <text:p text:style-name="P52">2. Диффузия веществ через мембраны клеток</text:p>
      <text:p text:style-name="P53">3. Окисление органических веществ в клетках тела</text:p>
      <text:p text:style-name="P54">4. Рахложение оксигемоглобина до кислорода и гемоглобина</text:p>
      <text:p text:style-name="P55">При выполнении заданий В 1. – В 3. Запишите номера трех правильных ответов</text:p>
      <text:p text:style-name="Textbody"><text:span text:style-name="T56">В 1.</text:span><text:span text:style-name="T57"><text:s/>Сходное строение клеток животных и растений свидетельствует</text:span></text:p>
      <text:p text:style-name="P58">1. об их родстве</text:p>
      <text:p text:style-name="P59">2. об общности их происхождения</text:p>
      <text:p text:style-name="P60">3. о происхождении растений от животных</text:p>
      <text:p text:style-name="P61">4. об их развитии в процессе эволюции</text:p>
      <text:list text:style-name="LFO1" text:continue-numbering="true">
        <text:list-item>
          <text:p text:style-name="P62">о единстве растительного и животного мира 6.</text:p>
        </text:list-item>
        <text:list-item>
          <text:p text:style-name="P63">о многообразии их органов и тканей</text:p>
        </text:list-item>
      </text:list>
      <text:p text:style-name="Textbody"><text:span text:style-name="T64">В2.</text:span><text:s/><text:span text:style-name="T65">Сходство грибов и животных состоит в том, что</text:span></text:p>
      <text:list text:style-name="LFO2" text:continue-numbering="true">
        <text:list-item>
          <text:p text:style-name="P66">они способны питаться только готовыми органическими веществами</text:p>
        </text:list-item>
        <text:list-item>
          <text:p text:style-name="P67">они растут в течении всей своей жизни</text:p>
        </text:list-item>
        <text:list-item>
          <text:p text:style-name="P68">в их клетках содержатся вакуоли с клеточным соком</text:p>
        </text:list-item>
        <text:list-item>
          <text:p text:style-name="P69">в клетках содержится хитин</text:p>
        </text:list-item>
        <text:list-item>
          <text:p text:style-name="P70">в их клетках отсутствуют специализированные органоиды – хлоропласты</text:p>
        </text:list-item>
        <text:list-item>
          <text:p text:style-name="P71">они размножаются спорами</text:p>
        </text:list-item>
      </text:list>
      <text:p text:style-name="Textbody"/>
      <text:p text:style-name="Textbody"><text:span text:style-name="T72">В3.<text:s/></text:span><text:span text:style-name="T73">Среди приведенных ниже описаний приспособленности<text:s/></text:span><text:span text:style-name="T74">организмов к условиям внешней среды найдите те из них, которые способствуют перенесению<text:s/></text:span><text:span text:style-name="T75">недостатка влаги</text:span><text:span text:style-name="T76">:</text:span></text:p>
      <text:list text:style-name="LFO3" text:continue-numbering="true">
        <text:list-item>
          <text:p text:style-name="P77">листья крупные, содержат много устьиц, расположенных на верхней поверхности листа.</text:p>
        </text:list-item>
        <text:list-item>
          <text:p text:style-name="P78">Наличие горбов, заполненных жиром у верблюдов, или отложения жира в<text:s/>хвостовой части у курдючных овец.</text:p>
        </text:list-item>
        <text:list-item>
          <text:p text:style-name="P79">Превращение листьев в колючки и сильное утолщение стебля, содержащего много воды.</text:p>
        </text:list-item>
        <text:list-item>
          <text:p text:style-name="P80">Листопад осенью.</text:p>
        </text:list-item>
        <text:list-item>
          <text:p text:style-name="P81">Наличие на листьях опушения, светлый цвет у листьев.</text:p>
        </text:list-item>
        <text:list-item>
          <text:p text:style-name="P82">Превращение части стебля в «ловчий аппарат» у растений, питающихся<text:s/>насекомыми.</text:p>
        </text:list-item>
      </text:list>
      <text:p text:style-name="Textbody"/>
      <text:p text:style-name="Textbody"><text:span text:style-name="T83">В4.</text:span><text:s/><text:span text:style-name="T84">Установите соответствие между процессами, характерными для фотосинтеза и энергетического обмена веществ.</text:span></text:p>
      <text:list text:style-name="LFO4" text:continue-numbering="true">
        <text:list-item>
          <text:p text:style-name="P85">Поглощение света</text:p>
        </text:list-item>
        <text:list-item>
          <text:p text:style-name="P86">Окисление пировиноградной кислоты</text:p>
        </text:list-item>
        <text:list-item>
          <text:p text:style-name="P87">Выделение углекислого газа и воды</text:p>
        </text:list-item>
        <text:list-item>
          <text:p text:style-name="P88">Синтез молекул АТФ за счет химической энергии</text:p>
        </text:list-item>
        <text:list-item>
          <text:p text:style-name="P89">Синтез молекул АТФ за счет энергии света</text:p>
        </text:list-item>
        <text:list-item>
          <text:p text:style-name="P90">Синтез углеводов из углекислого газа</text:p>
        </text:list-item>
      </text:list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list text:style-name="LFO5" text:continue-numbering="true">
              <text:list-item>
                <text:p text:style-name="P95">Энергетический обмен</text:p>
              </text:list-item>
              <text:list-item>
                <text:p text:style-name="P96">Фотосинтез</text:p>
              </text:list-item>
            </text:list>
          </table:table-cell>
        </table:table-row>
      </table:table>
      <text:p text:style-name="Textbody"/>
      <text:p text:style-name="Textbody"><text:span text:style-name="T97">В5.</text:span><text:s/><text:span text:style-name="T98">Установите соответствие между особенностями обмена веществ и организмами, для которых они характерны.</text:span></text:p>
      <text:list text:style-name="LFO6" text:continue-numbering="true">
        <text:list-item>
          <text:p text:style-name="P99">Использование энергии солнечного света для синтеза АТФ</text:p>
        </text:list-item>
        <text:list-item>
          <text:p text:style-name="P100">Использование энергии, заключенной в пище, для синтеза АТФ</text:p>
        </text:list-item>
        <text:list-item>
          <text:p text:style-name="P101">Использование только готовых органических веществ</text:p>
        </text:list-item>
        <text:list-item>
          <text:p text:style-name="P102">Синтез органических веществ из неорганических</text:p>
        </text:list-item>
        <text:list-item>
          <text:p text:style-name="P103">Выделение кислорода в процессе обмена веществ</text:p>
        </text:list-item>
        <text:list-item>
          <text:p text:style-name="P104">Грибы</text:p>
        </text:list-item>
      </text:list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list text:style-name="LFO7" text:continue-numbering="true">
              <text:list-item>
                <text:p text:style-name="P109">Автотрофы</text:p>
              </text:list-item>
              <text:list-item>
                <text:p text:style-name="P110">Гетеротрофы</text:p>
              </text:list-item>
            </text:list>
            <text:p text:style-name="P111"/>
          </table:table-cell>
        </table:table-row>
      </table:table>
      <text:p text:style-name="Textbody"><text:span text:style-name="T112">В6.</text:span><text:s/><text:span text:style-name="T113">Установите, в какой хронологической последовательности появились основные группы растений на Земле.</text:span></text:p>
      <text:p text:style-name="P114">А) голосеменные</text:p>
      <text:p text:style-name="P115">Б) цветковые</text:p>
      <text:p text:style-name="P116">В) папоротникообразные</text:p>
      <text:p text:style-name="P117">Г) псилофиты</text:p>
      <text:p text:style-name="P118">Д) водоросли</text:p>
      <text:p text:style-name="P119">С 1. Прочтите текст и найдите в тексте предложения, в котором содержаться биологические ошибки. Запишите сначала номера этих предложений, а затем сформулируйте правильно.</text:p>
      <text:p text:style-name="P120">НАСЛЕДСТВЕННОСТЬ</text:p>
      <text:p text:style-name="P121">( 1) Наследственность – это способность организма сохранять и передавать свои признаки и</text:p>
      <text:p text:style-name="P122">особенности развития из поколения в поколение. (2) Передача наследственных признаков у</text:p>
      <text:p text:style-name="P123">организма, происходит только при половом размножении. (3) Носителями наследственной</text:p>
      <text:p text:style-name="P124">информации у большинства организмов служат молекулы ДНК, сосредоточенные в</text:p>
      <text:p text:style-name="P125">хромосомах. (4) Материальной основой наследственности, определяющей развитие</text:p>
      <text:p text:style-name="P126">признака, является ген – участок молекулы ДНК. (5) Совокупность всех наследственных</text:p>
      <text:p text:style-name="P127">признаков – генов организма, полученных от обоих родителей, называют генофондом</text:p>
      <text:soft-page-break/>
      <text:p text:style-name="P128"><text:span text:style-name="T129">организма. (6) Все полученные по наследству гены обязательно проявятся у</text:span><text:span text:style-name="T130"><text:s/>организма<text:s/></text:span><text:span text:style-name="T131">Итоговая контрольная работа по биологии 9 класс</text:span></text:p>
      <text:p text:style-name="P132">2 вариант</text:p>
      <text:p text:style-name="P133">К каждому из заданий А 1 – А10 даны четыре варианта ответа, из которых только один</text:p>
      <text:p text:style-name="P134">правильный, номер этого ответа запишите.</text:p>
      <text:p text:style-name="Textbody"><text:span text:style-name="T135">А 1.</text:span><text:span text:style-name="T136"><text:s/>Организмы, способные сами синтезировать органические в</text:span><text:span text:style-name="T137">ещества из неорганических,</text:span></text:p>
      <text:p text:style-name="P138">называются</text:p>
      <text:p text:style-name="P139">1. Анаэробами <text:s/>2. Автотрофами <text:s/>3. Аэробами <text:s/>4. Гетеротрофами</text:p>
      <text:p text:style-name="Textbody"><text:span text:style-name="T140">А 2</text:span><text:span text:style-name="T141">. Покровительственная окраска заключается в том, что:</text:span></text:p>
      <text:p text:style-name="P142">1. Окраска животных яркая и сочетается с их ядовитостью или неприятным запахом</text:p>
      <text:p text:style-name="P143">2. Окраска<text:s/>животного сливается с окраской окружающего фона</text:p>
      <text:p text:style-name="P144">3. Тело покрыто пятнами неправильной формы и полосами</text:p>
      <text:p text:style-name="P145">4. Спинная сторона тела окрашена темнее брюшной.</text:p>
      <text:p text:style-name="Textbody"><text:span text:style-name="T146">А 3.</text:span><text:span text:style-name="T147"><text:s/>К органическим веществам клетки относятся:</text:span></text:p>
      <text:p text:style-name="P148">1. Белки и липиды <text:s/>2. Минеральные соли и углеводы</text:p>
      <text:p text:style-name="P149">3.<text:s/>Вода и нуклеиновые кислоты <text:s/>4. Все правильно</text:p>
      <text:p text:style-name="Textbody"><text:span text:style-name="T150">А 4.</text:span><text:span text:style-name="T151"><text:s/>Благодаря репликации ДНК осуществляется:</text:span></text:p>
      <text:p text:style-name="P152">1. Регуляция биосинтеза белка</text:p>
      <text:p text:style-name="P153">2. Расщепление сложных органических молекул</text:p>
      <text:p text:style-name="P154">3. Передача наследственной информации</text:p>
      <text:p text:style-name="P155">4. Копирование информации необходимой для синтеза сложных веществ</text:p>
      <text:p text:style-name="Textbody"><text:span text:style-name="T156">А 5.</text:span><text:span text:style-name="T157">Для модификационной изменчивости характерно:</text:span></text:p>
      <text:p text:style-name="P158">1. Она приводит к изменению генотипа</text:p>
      <text:p text:style-name="P159">2. Изменения, появившиеся в результате нее, наследуются</text:p>
      <text:p text:style-name="P160">3. Она используется для создания новых сортов растений</text:p>
      <text:p text:style-name="P161">4. У каждого признака организмов своя норма реакции</text:p>
      <text:p text:style-name="Textbody"><text:span text:style-name="T162">А 6</text:span><text:span text:style-name="T163">. Основная заслуга Ч.Дарвина заключается в том, что он:</text:span></text:p>
      <text:p text:style-name="P164">1. Объяснил происхождения жизни <text:s/>2. Создал систему природы</text:p>
      <text:p text:style-name="P165">3. Усовершенствовал методы селекции 4. Объяснил причины приспособленности организмов</text:p>
      <text:p text:style-name="Textbody"><text:span text:style-name="T166">А 7.</text:span><text:span text:style-name="T167"><text:s/>Основной эволюционирующей е</text:span><text:span text:style-name="T168">диницей в царстве животных является:</text:span></text:p>
      <text:p text:style-name="P169">1. Семейство <text:s/>2. Популяция <text:s/>3. Класс <text:s/>4. Особь</text:p>
      <text:p text:style-name="Textbody"><text:span text:style-name="T170">А 8.</text:span><text:span text:style-name="T171"><text:s/>Отличием живых систем от неживых можно считать:</text:span></text:p>
      <text:p text:style-name="P172">1. Использование живыми системами энергии на поддержание своего роста и развития</text:p>
      <text:p text:style-name="P173">2. Различия в химических элементах, из которых состоят системы</text:p>
      <text:p text:style-name="P174">3. Способность к движению <text:s/>4. Способность к увелечению массы</text:p>
      <text:p text:style-name="Textbody"><text:span text:style-name="T175">А 9.</text:span><text:span text:style-name="T176"><text:s/>К биотическим факторам воздействия среды на организм относится:</text:span></text:p>
      <text:p text:style-name="P177">1. Загрязнение атмосферы промышленными выбросами <text:s/>2. Похолодание</text:p>
      <text:soft-page-break/>
      <text:p text:style-name="P178">3. Вытаптывание травы в<text:s/>парках <text:s/>4. Затенение растений нижнего яруса растениями верхнего яруса</text:p>
      <text:p text:style-name="Textbody"><text:span text:style-name="T179">А10.</text:span><text:span text:style-name="T180">Органические вещества при фотосинтезе образуются из: <text:s/>1. Белков и углеводов</text:span></text:p>
      <text:p text:style-name="P181"><text:s/>2. Кислорода и углекислого газа 3. Углекилого газа и воды <text:s/>4. Кислорода и водорода</text:p>
      <text:p text:style-name="P182">При выполнении заданий В 1. – В 3. Запишите номера трех правильных ответов</text:p>
      <text:p text:style-name="P183">В 1. Во время метафазы I происходят:</text:p>
      <text:p text:style-name="P184">1. Спирализация и обмен участками гомологичных хромосом</text:p>
      <text:p text:style-name="P185">2. Прикрепление к центромерам хромосом нитей веретена деления</text:p>
      <text:p text:style-name="P186">3. Окончание формирования митотического аппарата</text:p>
      <text:p text:style-name="P187">4. Конъюгация гомологичных хромосом</text:p>
      <text:p text:style-name="P188">5. Выстраивание бивалентов хромосом на экваторе клетки с образованием метафазной</text:p>
      <text:p text:style-name="P189">пластинки</text:p>
      <text:p text:style-name="P190">6. Деление хроматид и их расхождение к полюсам клетки</text:p>
      <text:p text:style-name="P191">7. Расхождение гомологичных хромосом к полюсам клетки</text:p>
      <text:p text:style-name="Textbody"><text:span text:style-name="T192">В2.</text:span><text:span text:style-name="T193"><text:s/>В ч</text:span><text:span text:style-name="T194">ем проявляется сходство растений и грибов</text:span></text:p>
      <text:list text:style-name="LFO8" text:continue-numbering="true">
        <text:list-item>
          <text:p text:style-name="P195">растут в течение всей жизни</text:p>
        </text:list-item>
        <text:list-item>
          <text:p text:style-name="P196">всасывают воду и минеральные вещества поверхностью тела</text:p>
        </text:list-item>
        <text:list-item>
          <text:p text:style-name="P197">растут только в начале своего индивидуального развития</text:p>
        </text:list-item>
        <text:list-item>
          <text:p text:style-name="P198">питаются готовыми органическими веществами</text:p>
        </text:list-item>
        <text:list-item>
          <text:p text:style-name="P199">являются производителями в экосистемах</text:p>
        </text:list-item>
        <text:list-item>
          <text:p text:style-name="P200">имеют клеточное строение</text:p>
        </text:list-item>
      </text:list>
      <text:p text:style-name="Textbody"><text:span text:style-name="T201">В3.<text:s/></text:span><text:span text:style-name="T202">Среди приведенных ниже приспособлений организмов выберите<text:s/></text:span><text:span text:style-name="T203">предупреждающую<text:s/></text:span><text:span text:style-name="T204">окраску:</text:span></text:p>
      <text:list text:style-name="LFO9" text:continue-numbering="true">
        <text:list-item>
          <text:p text:style-name="P205">яркая окраска божьих коровок</text:p>
        </text:list-item>
        <text:list-item>
          <text:p text:style-name="P206"><text:span text:style-name="T207">чередование ярких</text:span><text:s/><text:span text:style-name="T208">полос у шмеля</text:span></text:p>
        </text:list-item>
        <text:list-item>
          <text:p text:style-name="P209">чередование темных и светлых полосу зебры</text:p>
        </text:list-item>
        <text:list-item>
          <text:p text:style-name="P210">яркие пятна ядовитых змей</text:p>
        </text:list-item>
        <text:list-item>
          <text:p text:style-name="P211">окраска<text:s/>жирафа</text:p>
        </text:list-item>
        <text:list-item>
          <text:p text:style-name="P212">внешнее сходство мух с осами</text:p>
        </text:list-item>
      </text:list>
      <text:p text:style-name="Textbody"><text:span text:style-name="T213">В4.</text:span><text:s/><text:span text:style-name="T214">Установите соответствие между признаками обмена веществ и его этапами.</text:span></text:p>
      <text:p text:style-name="P215">А.Вещества окисляются</text:p>
      <text:p text:style-name="P216">Б.Вещества синтезируются</text:p>
      <text:p text:style-name="P217">В.Энергия запасается в молекулах АТФ</text:p>
      <text:p text:style-name="P218">Г.Энергия расходуется</text:p>
      <text:p text:style-name="P219">Д.В процессе участвуют рибосомы</text:p>
      <text:p text:style-name="P220">Е.В процессе участвуют митохондрии</text:p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soft-page-break/>
            <text:list text:style-name="LFO10" text:continue-numbering="true">
              <text:list-item>
                <text:p text:style-name="P225">Пластический обмен <text:s text:c="2"/>2.Энергетический обмен</text:p>
              </text:list-item>
            </text:list>
          </table:table-cell>
        </table:table-row>
      </table:table>
      <text:p text:style-name="Textbody"/>
      <text:p text:style-name="Textbody"><text:span text:style-name="T226">В5.</text:span><text:s/><text:span text:style-name="T227">Установите соответствие между особенностями обмена веществ и организмами, для которых они характерны.</text:span></text:p>
      <text:p text:style-name="P228">А.Использование энергии солнечного света для синтеза АТФ</text:p>
      <text:p text:style-name="P229">Б.Использование только готовых органических веществ</text:p>
      <text:p text:style-name="P230">В.Выделение кислорода в процессе обмена веществ</text:p>
      <text:p text:style-name="P231">Г.Использование энергии, заключенной в пище, для синтеза АТФ</text:p>
      <text:p text:style-name="P232">Д.Синтез органических веществ из неорганических</text:p>
      <text:p text:style-name="P233">Е.Грибы</text:p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list text:style-name="LFO11" text:continue-numbering="true">
              <text:list-item>
                <text:p text:style-name="P238">Автотрофы <text:s text:c="5"/>2.Гетеротрофы</text:p>
              </text:list-item>
            </text:list>
            <text:p text:style-name="P239"/>
          </table:table-cell>
        </table:table-row>
      </table:table>
      <text:p text:style-name="Textbody"><text:span text:style-name="T240">В6.</text:span><text:s/><text:span text:style-name="T241">Установите, в какой хронологической последовательности появились основные группы животных на Земле.</text:span></text:p>
      <text:p text:style-name="P242">А.Членистоногие <text:s/>Б.Кишечнополостные <text:s text:c="3"/>В.Земноводные <text:s text:c="2"/>Г.Рыбы <text:s text:c="2"/>Д.Птицы</text:p>
      <text:p text:style-name="P243"/>
      <text:p text:style-name="P244">С 1. <text:s/>ПРОЧИТАЙТЕ ТЕКСТ</text:p>
      <text:p text:style-name="Textbody"><text:span text:style-name="T245"><text:s/></text:span><text:span text:style-name="T246">Биосинтез белка – это процесс, в ходе которого наследстве</text:span><text:span text:style-name="T247">нная информация, закодированная</text:span></text:p>
      <text:p text:style-name="P248">в генах, реализуется в виде определенной последовательности аминокислот в белковых</text:p>
      <text:p text:style-name="P249">молекулах. Все начинается с синтеза матричной РНК на определенном участке ДНК. Матричная</text:p>
      <text:p text:style-name="P250">РНК выходит через поры ядерной мембраны в цитоплазму и прикрепляется к рибосоме. В</text:p>
      <text:p text:style-name="P251">цитоплазме находятся транспортные РНК и аминокислоты. Транспортные РНК одним своим</text:p>
      <text:p text:style-name="P252">концом узнают тройку нуклеотидов на матричной РНК, а другим присоединяют определенные</text:p>
      <text:p text:style-name="P253">аминокислоты. Присоеденив аминокислоту, транспортная РНК идет на рибосомы , где, найдя</text:p>
      <text:p text:style-name="P254">нужную тройку нуклеотидов, кодирующих данную аминокислоту, отщепляет ее в синтезируемую</text:p>
      <text:p text:style-name="P255">белковую цепь. Каждый этап биосинтеза катализируется определенным ферментом и</text:p>
      <text:p text:style-name="P256">обеспечивается энергией АТФ.</text:p>
      <text:p text:style-name="P257">Заполните таблицу в<text:s/>соответсвии с ее разделами.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Название процесса</text:p>
            <text:p text:style-name="P267"/>
          </table:table-cell>
          <table:table-cell table:style-name="TableCell268">
            <text:p text:style-name="P269">Условия процесса(что для него необходимо?)</text:p>
          </table:table-cell>
          <table:table-cell table:style-name="TableCell270">
            <text:p text:style-name="P271">Механизм процесса</text:p>
          </table:table-cell>
          <table:table-cell table:style-name="TableCell272">
            <text:p text:style-name="P273">Результат процесса</text:p>
          </table:table-cell>
          <table:table-cell table:style-name="TableCell274">
            <text:p text:style-name="P275">Значение процесса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P287"/>
      <text:p text:style-name="P288">Где происходит процесс синтеза <text:s/>матричной РНК?</text:p>
      <text:p text:style-name="P289"/>
      <text:p text:style-name="P290">Максимально количество баллов – 17 баллов</text:p>
      <text:p text:style-name="P291">Критерии оценок:</text:p>
      <text:p text:style-name="P292">14 – 17 баллов – «5»</text:p>
      <text:p text:style-name="P293">10 – 13 баллов – «4»</text:p>
      <text:p text:style-name="P294">6 – 9 баллов – «3»</text:p>
      <text:p text:style-name="P295">0 – 5 баллов – «2»</text:p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2" style:display-name="Heading 2" style:family="paragraph" style:parent-style-name="Название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4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5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6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7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8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9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0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1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qwerty</meta:initial-creator>
    <dc:creator>qwerty</dc:creator>
    <meta:creation-date>2019-03-30T02:42:00Z</meta:creation-date>
    <dc:date>2019-03-30T02:42:00Z</dc:date>
    <meta:template xlink:href="Normal" xlink:type="simple"/>
    <meta:editing-cycles>2</meta:editing-cycles>
    <meta:editing-duration>PT240S</meta:editing-duration>
    <meta:document-statistic meta:page-count="7" meta:paragraph-count="21" meta:word-count="1579" meta:character-count="10562" meta:row-count="75" meta:non-whitespace-character-count="9004"/>
  </office:meta>
</office:document-meta>
</file>